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ù je vais - La Rue Kétanou</text:p>
      <text:p><text:span text:style-name="Measure_20__23_1">Je</text:span> ne sais <text:span text:style-name="Measure_20__23_1_bd_">pas</text:span> <text:span text:style-name="Measure_20__23_2">où</text:span> je vai<text:span text:style-name="Measure_20__23_2_bd_">s</text:span> (x1) <text:s text:c="5"/>[Refrain]</text:p>
      <text:p>((Oh) <text:span text:style-name="Measure_20__23_1">ça</text:span>, je ne <text:span text:style-name="Measure_20__23_1_bd_">l'ai</text:span> jamai<text:span text:style-name="Measure_20__23_2">s b</text:span>ien <text:span text:style-name="Measure_20__23_2_bd_">su</text:span> x1)</text:p>
      <text:p>Mais <text:span text:style-name="Measure_20__23_1">si</text:span> jamai<text:span text:style-name="Measure_20__23_1_bd_">s j</text:span>e <text:span text:style-name="Measure_20__23_2">le</text:span> savai<text:span text:style-name="Measure_20__23_2_bd_">s</text:span></text:p>
      <text:p><text:span text:style-name="Measure_20__23_1">Je</text:span> crois <text:span text:style-name="Measure_20__23_1_bd_">bien</text:span> que je <text:span text:style-name="Measure_20__23_2">n'i</text:span>rai <text:span text:style-name="Measure_20__23_2_bd_">plus</text:span></text:p>
      <text:p/>
      <text:p>Aujour<text:span text:style-name="Measure_20__23_1">d'hui</text:span> je <text:span text:style-name="Measure_20__23_1_bd_">t'aime</text:span>, <text:span text:style-name="Measure_20__23_2">oui</text:span>, mais de<text:span text:style-name="Measure_20__23_2_bd_">main</text:span></text:p>
      <text:p>On ne <text:span text:style-name="Measure_20__23_1">peut</text:span> ja<text:span text:style-name="Measure_20__23_1_bd_">mais</text:span> être <text:span text:style-name="Measure_20__23_2">sûr</text:span> de <text:span text:style-name="Measure_20__23_2_bd_">rien</text:span></text:p>
      <text:p>On <text:span text:style-name="Measure_20__23_1">va</text:span> toujou<text:span text:style-name="Measure_20__23_1_bd_">rs </text:span><text:span text:style-name="Measure_20__23_2">seul</text:span> sur la <text:span text:style-name="Measure_20__23_2_bd_">route</text:span> <text:s text:c="5"/>[Intro]</text:p>
      <text:p>Je <text:span text:style-name="Measure_20__23_1">con</text:span>tinu<text:span text:style-name="Measure_20__23_1_bd_">e c</text:span>oû<text:span text:style-name="Measure_20__23_2">te</text:span> que <text:span text:style-name="Measure_20__23_2_bd_">coûte</text:span> <text:s text:c="10"/>(C#m-E</text:p>
      <text:p>Et <text:span text:style-name="Measure_20__23_1">puis</text:span> une <text:span text:style-name="Measure_20__23_1_bd_">route</text:span> en <text:span text:style-name="Measure_20__23_2">croise</text:span> une au<text:span text:style-name="Measure_20__23_2_bd_">tre</text:span> <text:s/>B-C#m</text:p>
      <text:p>Et <text:span text:style-name="Measure_20__23_1">puis</text:span> une <text:span text:style-name="Measure_20__23_1_bd_">autre</text:span> et en<text:span text:style-name="Measure_20__23_2">core</text:span> une au<text:span text:style-name="Measure_20__23_2_bd_">tre</text:span> <text:s text:c="4"/>x4)</text:p>
      <text:p>Pourvu <text:span text:style-name="Measure_20__23_1">que</text:span> la <text:span text:style-name="Measure_20__23_1_bd_">tienne</text:span>, <text:span text:style-name="Measure_20__23_2">ô</text:span> mon a<text:span text:style-name="Measure_20__23_2_bd_">mour</text:span></text:p>
      <text:p>Croi<text:span text:style-name="Measure_20__23_1">se</text:span> la <text:span text:style-name="Measure_20__23_1_bd_">mien</text:span>ne <text:span text:style-name="Measure_20__23_2">tous</text:span> les jou<text:span text:style-name="Measure_20__23_2_bd_">rs</text:span> <text:s text:c="6"/>[Intro]</text:p>
      <text:p><text:s text:c="36"/>[Refrain]</text:p>
      <text:p><text:span text:style-name="Measure_20__23_1">Et</text:span> je <text:span text:style-name="Measure_20__23_1_bd_">suis</text:span> u<text:span text:style-name="Measure_20__23_2">ne</text:span> ciga<text:span text:style-name="Measure_20__23_2_bd_">le</text:span></text:p>
      <text:p>T'in<text:span text:style-name="Measure_20__23_1">quiète</text:span> four<text:span text:style-name="Measure_20__23_1_bd_">mi</text:span>, je crève <text:span text:style-name="Measure_20__23_2">pas</text:span> la dal<text:span text:style-name="Measure_20__23_2_bd_">le</text:span></text:p>
      <text:p>La <text:span text:style-name="Measure_20__23_1">mu</text:span>sique, <text:span text:style-name="Measure_20__23_1_bd_">c'est</text:span> un bo<text:span text:style-name="Measure_20__23_2">n g</text:span>agne-<text:span text:style-name="Measure_20__23_2_bd_">pain</text:span></text:p>
      <text:p>Où <text:span text:style-name="Measure_20__23_1">que</text:span> je <text:span text:style-name="Measure_20__23_1_bd_">sois</text:span>, je ma<text:span text:style-name="Measure_20__23_2">nque d</text:span>e rie<text:span text:style-name="Measure_20__23_2_bd_">n</text:span></text:p>
      <text:p>Je <text:span text:style-name="Measure_20__23_1">chante</text:span> toujou<text:span text:style-name="Measure_20__23_1_bd_">rs d</text:span>e <text:span text:style-name="Measure_20__23_2">quoi</text:span> grail<text:span text:style-name="Measure_20__23_2_bd_">ler</text:span></text:p>
      <text:p>De <text:span text:style-name="Measure_20__23_1">quoi</text:span> trin<text:span text:style-name="Measure_20__23_1_bd_">quer</text:span>, de <text:span text:style-name="Measure_20__23_2">quoi</text:span> cause<text:span text:style-name="Measure_20__23_2_bd_">r</text:span></text:p>
      <text:p>Je <text:span text:style-name="Measure_20__23_1">m'en</text:span>dors <text:span text:style-name="Measure_20__23_1_bd_">où</text:span> il <text:span text:style-name="Measure_20__23_2">fait</text:span> sommei<text:span text:style-name="Measure_20__23_2_bd_">l</text:span></text:p>
      <text:p>Et <text:span text:style-name="Measure_20__23_1">je</text:span> passe <text:span text:style-name="Measure_20__23_1_bd_">l'é</text:span>té a<text:span text:style-name="Measure_20__23_2">u s</text:span>o<text:span text:style-name="Measure_20__23_2_bd_">leil</text:span> <text:s text:c="10"/>[Intro]</text:p>
      <text:p><text:s text:c="36"/>[Refrain]</text:p>
      <text:p>Un <text:span text:style-name="Measure_20__23_1">jour</text:span> i<text:span text:style-name="Measure_20__23_1_bd_">ci</text:span>, l'au<text:span text:style-name="Measure_20__23_2">tre</text:span> là-ba<text:span text:style-name="Measure_20__23_2_bd_">s</text:span></text:p>
      <text:p>La S<text:span text:style-name="Measure_20__23_1">N</text:span>C<text:span text:style-name="Measure_20__23_1_bd_">F</text:span> ne <text:span text:style-name="Measure_20__23_2">m'au</text:span>ra <text:span text:style-name="Measure_20__23_2_bd_">pas</text:span> <text:s text:c="16"/>[Intro]</text:p>
      <text:p>Et <text:span text:style-name="Measure_20__23_1">toi</text:span> qui <text:span text:style-name="Measure_20__23_1_bd_">n'as</text:span> qu'une <text:span text:style-name="Measure_20__23_2">seule</text:span> a<text:span text:style-name="Measure_20__23_2_bd_">dresse</text:span> <text:s/>[Ref-</text:p>
      <text:p>Oh <text:span text:style-name="Measure_20__23_1">pau</text:span>vre, <text:span text:style-name="Measure_20__23_1_bd_">si</text:span> tu veu<text:span text:style-name="Measure_20__23_2">x, j</text:span>e t'en lais<text:span text:style-name="Measure_20__23_2_bd_">se</text:span> <text:s text:c="2"/>rain</text:p>
      <text:p>Mais <text:span text:style-name="Measure_20__23_1">é</text:span>change <text:span text:style-name="Measure_20__23_1_bd_">de</text:span> bons <text:span text:style-name="Measure_20__23_2">pro</text:span>cédé<text:span text:style-name="Measure_20__23_2_bd_">s</text:span> <text:s text:c="8"/>Partie</text:p>
      <text:p><text:span text:style-name="Measure_20__23_1">Si</text:span> tu <text:span text:style-name="Measure_20__23_1_bd_">veux</text:span> bien <text:span text:style-name="Measure_20__23_2">m'hé</text:span>ber<text:span text:style-name="Measure_20__23_2_bd_">ger</text:span> <text:s text:c="11"/>#1~2~1]</text:p>
      <text:p>Bin, <text:span text:style-name="Measure_20__23_1">je</text:span> se<text:span text:style-name="Measure_20__23_1_bd_">rai</text:span> le <text:span text:style-name="Measure_20__23_2">bien</text:span>ve<text:span text:style-name="Measure_20__23_2_bd_">nu</text:span> <text:s text:c="13"/>(x1~3)</text:p>
      <text:p>Bin, <text:span text:style-name="Measure_20__23_1">nous</text:span> se<text:span text:style-name="Measure_20__23_1_bd_">rons</text:span> les <text:span text:style-name="Measure_20__23_2">bien</text:span>venu<text:span text:style-name="Measure_20__23_2_bd_">s</text:span> <text:s/>(…/Et) (x1~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